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8600005D1F98D3991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orphans="2" fo:widows="2" fo:hyphenation-ladder-count="no-limit"/>
      <style:text-properties style:font-name="Calibri" fo:font-weight="bold" style:letter-kerning="true" style:language-asian="en" style:country-asian="US" style:font-weight-asian="bold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Calibri" fo:font-size="10pt" style:letter-kerning="true" style:font-size-asian="10pt" style:language-asian="en" style:country-asian="US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70c0" style:font-name="Calibri" fo:font-size="20pt" style:font-size-asian="20pt" style:font-name-complex="Calibri1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margin-left="0.302cm" fo:margin-right="0.298cm" fo:orphans="2" fo:widows="2" fo:hyphenation-ladder-count="no-limit" fo:text-indent="0cm" style:auto-text-indent="false"/>
      <style:text-properties style:font-name="Calibri" fo:font-weight="bold" style:letter-kerning="true" style:language-asian="en" style:country-asian="US" style:font-weight-asian="bold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.302cm" fo:margin-right="0.298cm" fo:text-align="justify" style:justify-single-word="false" fo:orphans="2" fo:widows="2" fo:hyphenation-ladder-count="no-limit" fo:text-indent="0cm" style:auto-text-indent="false"/>
      <style:text-properties style:font-name="Calibri" style:letter-kerning="true" style:language-asian="en" style:country-asian="US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.302cm" fo:margin-right="0.298cm" fo:text-align="justify" style:justify-single-word="false" fo:orphans="2" fo:widows="2" fo:hyphenation-ladder-count="no-limit" fo:text-indent="0cm" style:auto-text-indent="false"/>
      <style:text-properties style:font-name="Calibri" fo:font-size="10pt" style:letter-kerning="true" style:font-size-asian="10pt" style:language-asian="en" style:country-asian="US" style:language-complex="ar" style:country-complex="SA" fo:hyphenate="true" fo:hyphenation-remain-char-count="2" fo:hyphenation-push-char-count="2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3" style:family="paragraph" style:parent-style-name="Header">
      <style:paragraph-properties fo:text-align="end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Header">
      <style:paragraph-properties fo:text-align="end" style:justify-single-word="false">
        <style:tab-stops>
          <style:tab-stop style:position="1.249cm"/>
          <style:tab-stop style:position="5.726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fo:language="it" fo:country="IT" style:font-size-asian="11pt" style:language-asian="en" style:country-asian="US" style:font-size-complex="11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0pt" fo:language="it" fo:country="IT" style:font-size-asian="10pt" style:language-asian="en" style:country-asian="US" style:font-size-complex="11pt"/>
    </style:style>
    <style:style style:name="P22" style:family="paragraph" style:parent-style-name="Text_20_body_20_indent">
      <style:paragraph-properties fo:text-align="start" style:justify-single-word="false">
        <style:tab-stops>
          <style:tab-stop style:position="5.752cm"/>
        </style:tab-stops>
      </style:paragraph-properties>
    </style:style>
    <style:style style:name="P23" style:family="paragraph" style:parent-style-name="Text_20_body_20_inden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1"/>
    </style:style>
    <style:style style:name="P24" style:family="paragraph" style:parent-style-name="Text_20_body_20_indent">
      <style:paragraph-properties fo:text-align="start" style:justify-single-word="false">
        <style:tab-stops>
          <style:tab-stop style:position="5.752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0pt"/>
    </style:style>
    <style:style style:name="P25" style:family="paragraph" style:parent-style-name="Text_20_body_20_indent">
      <style:paragraph-properties fo:text-align="start" style:justify-single-word="false">
        <style:tab-stops>
          <style:tab-stop style:position="5.752cm"/>
        </style:tab-stops>
      </style:paragraph-properties>
      <style:text-properties style:font-name="Calibri" fo:font-size="11pt" style:font-size-asian="11pt" style:font-name-complex="Calibri1" style:font-size-complex="10pt"/>
    </style:style>
    <style:style style:name="P26" style:family="paragraph" style:parent-style-name="Text_20_body_20_indent">
      <style:paragraph-properties fo:text-align="start" style:justify-single-word="false">
        <style:tab-stops>
          <style:tab-stop style:position="5.752cm"/>
        </style:tab-stops>
      </style:paragraph-properties>
      <style:text-properties style:font-name="Calibri" fo:font-size="11pt" fo:language="en" fo:country="GB" style:font-size-asian="11pt" style:font-name-complex="Calibri1" style:font-size-complex="10pt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5.726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Heading_20_1">
      <style:paragraph-properties fo:margin-left="10.753cm" fo:margin-right="0cm" fo:text-indent="-10.753cm" style:auto-text-indent="false"/>
      <style:text-properties style:font-name="Arial1" fo:font-size="10pt" style:font-size-asian="10pt" style:font-name-complex="Arial2"/>
    </style:style>
    <style:style style:name="P30" style:family="paragraph" style:parent-style-name="Standard" style:master-page-name="Standard">
      <style:paragraph-properties fo:margin-left="0.25cm" fo:margin-right="-0.002cm" fo:text-align="center" style:justify-single-word="false" fo:text-indent="-1.752cm" style:auto-text-indent="false" style:page-number="auto"/>
    </style:style>
    <style:style style:name="P31" style:family="paragraph" style:parent-style-name="Standard">
      <style:paragraph-properties fo:orphans="2" fo:widows="2" fo:hyphenation-ladder-count="no-limit" fo:background-color="transparent"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Header" style:list-style-name="WWNum1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T5" style:family="text">
      <style:text-properties fo:color="#000000" style:font-name="Verdana" fo:font-size="9pt" style:font-name-asian="Times New Roman1" style:font-size-asian="9pt" style:language-asian="it" style:country-asian="IT" style:font-name-complex="Times New Roman1" style:font-size-complex="9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name-complex="Arial2" style:font-weight-complex="normal"/>
    </style:style>
    <style:style style:name="T8" style:family="text">
      <style:text-properties fo:color="#598fde" style:font-name="Verdana" fo:font-size="9pt" style:text-underline-style="solid" style:text-underline-width="auto" style:text-underline-color="font-color" style:font-name-asian="Times New Roman1" style:font-size-asian="9pt" style:language-asian="it" style:country-asian="IT" style:font-name-complex="Times New Roman1" style:font-size-complex="9pt"/>
    </style:style>
    <style:style style:name="T9" style:family="text">
      <style:text-properties style:font-name="Calibri" fo:font-size="11pt" style:font-size-asian="11pt" style:font-name-complex="Calibri1" style:font-size-complex="10pt"/>
    </style:style>
    <style:style style:name="T10" style:family="text">
      <style:text-properties style:font-name="Calibri" fo:font-size="10pt" style:letter-kerning="true" style:font-size-asian="10pt" style:language-asian="en" style:country-asian="US" style:language-complex="ar" style:country-complex="SA"/>
    </style:style>
    <style:style style:name="T11" style:family="text">
      <style:text-properties fo:font-size="24pt" fo:font-weight="bold" style:font-size-asian="24pt" style:font-weight-asian="bold" style:font-name-complex="Calibri1" style:font-size-complex="24pt"/>
    </style:style>
    <style:style style:name="T12" style:family="text">
      <style:text-properties style:use-window-font-color="true" style:font-name="Verdana" fo:font-size="9pt" fo:background-color="transparent" style:font-name-asian="Times New Roman1" style:font-size-asian="9pt" style:language-asian="it" style:country-asian="IT" style:font-name-complex="Times New Roman1" style:font-size-complex="9pt"/>
    </style:style>
    <style:style style:name="T13" style:family="text">
      <style:text-properties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9"/></text:span><draw:frame draw:style-name="fr1" draw:name="1" text:anchor-type="as-char" svg:width="1.401cm" svg:height="1.93cm" draw:z-index="0"><draw:image xlink:href="Pictures/200000070000448600005D1F98D3991C.wmf" xlink:type="simple" xlink:show="embed" xlink:actuate="onLoad"/></draw:frame></text:p>
      <text:list xml:id="list4285896485021514614" text:style-name="Outline">
        <text:list-item>
          <text:h text:style-name="P29" text:outline-level="1">CITTA’ DI FABRIANO</text:h>
        </text:list-item>
      </text:list>
      <text:p text:style-name="P16"/>
      <text:p text:style-name="P16">RICHIESTA PARTECIPAZIONE AL QUESTION TIME DEL CONSIGLIO COMUNALE</text:p>
      <text:p text:style-name="P12"/>
      <text:p text:style-name="P14"><text:tab/><text:tab/>All'Ufficio Segreteria del Comune di Fabriano</text:p>
      <text:p text:style-name="P14"><text:s text:c="15"/><text:tab/></text:p>
      <text:p text:style-name="P13"/>
      <text:p text:style-name="P15">OGGETTO: richiesta partecipazione del Question time, ai sensi del “Regolamento del Consiglio Comunale”.</text:p>
      <text:p text:style-name="P15"/>
      <text:p text:style-name="P15">Il/la sottoscritto/a …..............................................................................................................</text:p>
      <text:p text:style-name="P15">nato/a il ….............................................a.............................................................................</text:p>
      <text:p text:style-name="P15">e residente a …....................................................................................................................</text:p>
      <text:p text:style-name="P15">in Via …................................................................................................................................</text:p>
      <text:p text:style-name="P15">per i non residenti indicare:</text:p>
      <text:p text:style-name="P15">- l'attività lavorativa o di studio svolta...................................................................................</text:p>
      <text:p text:style-name="P15">- l'indirizzo del luogo di lavoro o di studio.............................................................................</text:p>
      <text:p text:style-name="P17">CHIEDE DI PARTECIPARE ALLA PROSSIMA SEDUTA DEL CONSIGLIO COMUNALE</text:p>
      <text:p text:style-name="P15">per porre la seguente interrogazione (scrivere in modo leggibile, possibilmente in stampatello e laddove lo spazio non sia sufficiente <text:s/>allegare il testo dell'interrogazione):</text:p>
      <text:p text:style-name="P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5">La presente interrogazione è indirizzata a (barrare solo una opzione):</text:p>
      <text:list xml:id="list2170737047534259574" text:style-name="WWNum1">
        <text:list-item>
          <text:p text:style-name="P33">Sindaco</text:p>
        </text:list-item>
        <text:list-item>
          <text:p text:style-name="P33">Consigliere Comunale (specificare)..........................................................................</text:p>
        </text:list-item>
        <text:list-item>
          <text:p text:style-name="P33">Presidente del Consiglio............................................................................................</text:p>
        </text:list-item>
        <text:list-item>
          <text:p text:style-name="P33">Assessore (specificare).............................................................................................</text:p>
        </text:list-item>
      </text:list>
      <text:p text:style-name="P15">Per consentire all'ufficio preposto di inviare le relative comunicazioni di presa in cario della presente richiesta , comunico il seguente recapito:</text:p>
      <text:p text:style-name="P15">Indirizzo.................................................................................................................................</text:p>
      <text:p text:style-name="P15">numero telefono …................................................................................................................</text:p>
      <text:p text:style-name="P15">E-mail....................................................................................................................................</text:p>
      <text:p text:style-name="P15">Pec........................................................................................................................................</text:p>
      <text:p text:style-name="P19">INFORMATIVA SUL TRATTAMENTO DEI DATI PERSONALI</text:p>
      <text:p text:style-name="P31"><text:span text:style-name="T5">La richiesta di partecipazione al question time del consiglio comunale comporta il trattamento dei dati personali degli istanti da parte del Comune di Fabriano. Tale trattamento è finalizzato a promuovere e valorizzare la partecipazione attiva del cittadino alla vita politi</text:span><text:bookmark text:name="_GoBack"/><text:span text:style-name="T5">ca ed amministrativa del Comune, nell'ambito delle attività che il Comune predispone nell'interesse pubblico e nell'esercizio dei pubblici poteri. Il trattamento è effettuato con modalità manuali e informatiche. Il conferimento dei dati è obbligatorio per poter partecipare al question time e il mancato </text:span><text:span text:style-name="T4">conferimento comporta </text:span><text:span text:style-name="T5">l’impossibilità di partecipazione. I dati raccolti sono quelli da Voi forniti con il presente modulo e saranno elaborati dal personale del Comune, che agisce sulla base di specifiche istruzioni. I vostri dati possono essere comunicati all'esterno a soggetti nominati responsabili del trattamento per svolgere il servizio </text:span><text:span text:style-name="T12">e ai soggetti che ne abbiano interesse ai sensi della legge 241/1990 e s.m.i. e per l’adempimento degli obblighi di pubblicità, trasparenza e diffusione di informazioni da parte delle pubbliche amministrazioni ai sensi del D.lgs 33/2013.</text:span></text:p>
      <text:p text:style-name="Standard"><text:span text:style-name="T5">Il dichiarante può esercitare i diritti di cui agli artt. 15 e ss. del Reg. UE 679/2016:</text:span><text:a xlink:type="simple" xlink:href="http://www.garanteprivacy.it/" text:style-name="Internet_20_link" text:visited-style-name="Visited_20_Internet_20_Link">www.garanteprivacy.it</text:a><text:span text:style-name="T8"> </text:span><text:span text:style-name="T5">come da modulo presente sul sito istituzionale o presso gli appositi uffici. Il Comune è il titolare del trattamento dei dati. L'informativa completa e i dati di contatto del RPD sono disponibili presso il sito del Comune o presso gli appositi uffici.</text:span></text:p>
      <text:p text:style-name="P15">Fabriano, lì.....................................</text:p>
      <text:p text:style-name="P13"/>
      <text:p text:style-name="P34">IL RICHIEDENTE O L'ESERCENTE LA POTESTA' GENITORIALE (nel caso il richiedente sia minorenne)</text:p>
      <text:p text:style-name="P15">_______________________________</text:p>
      <text:p text:style-name="P15"/>
      <text:p text:style-name="P28"><text:span text:style-name="T13">La domanda va consegnata </text:span><text:span text:style-name="T7">all'ufficio Protocollo </text:span><text:span text:style-name="T6">Piazzale 26 Settembre 1997, n. 1 -</text:span></text:p>
      <text:p text:style-name="P27"><text:span text:style-name="T6">Orario apertura al pubblico: lun. merc. e ven. 9.00 – 13.00; mart. e giov. 15.30 - 18.00</text:span></text:p>
      <text:p text:style-name="P13"><text:soft-page-break/></text:p>
      <text:p text:style-name="P6">Autorizzazione per l’utilizzo di foto e video</text:p>
      <text:p text:style-name="P23">(ai sensi degli artt. 10 e 320 cod. civ. e degli artt. 96 e 97 legge 22.4.1941, n. 633, Legge sul diritto d’autore)</text:p>
      <text:p text:style-name="P2"/>
      <text:p text:style-name="P2">Il/La sottoscritto/a ________________________________________________________________________</text:p>
      <text:p text:style-name="P2">Nato a <text:s/>_____________________________________________ <text:s text:c="2"/>il <text:s text:c="2"/>________________________________ </text:p>
      <text:p text:style-name="P2">in qualità di _____________________________________________________________________________ </text:p>
      <text:p text:style-name="P21">con riferimento alle immagini (foto e video) scattate e/o riprese in occasione del question time del consiglio comunale di Fabriano richiesto dall’interessato, con la presente: </text:p>
      <text:p text:style-name="P20"/>
      <text:p text:style-name="P7">AUTORIZZA</text:p>
      <text:p text:style-name="P2">l’utilizzo, ai sensi degli artt. 10 e 320 cod. civ. e degli artt. 96 e 97 legge 22.4.1941, n. 633, Legge sul diritto d’autore, delle immagini e/o video ripresi dagli operatori, o persone incaricate dal suddetto ente, per finalità esclusivamente e limitatamente di carattere informativo, promozionale dell’immagine dell’ente e di uso prettamente istituzionale con la possibilità di comunicazione, pubblicazione e/o diffusione tramite piattaforme digitali (email, sito web, social network, blog, …) o cartacee (giornali, quotidiani, opuscoli, …).</text:p>
      <text:p text:style-name="P2">L'utilizzo delle immagini, nel suo complesso, è da considerarsi a titolo gratuito e nessuna pretesa potrà essere richiesta in futuro.</text:p>
      <text:p text:style-name="P2">La presente autorizzazione potrà essere revocata in qualsiasi momento dandone comunicazione scritta da inviare al </text:p>
      <text:p text:style-name="P24">TITOLARE DEL TRATTAMENTO:<text:tab/>Comune di Fabriano</text:p>
      <text:p text:style-name="P25">Sede: <text:tab/>Piazza del Comune n. 1</text:p>
      <text:p text:style-name="P25">Tel.: <text:tab/>0732 7091</text:p>
      <text:p text:style-name="P26">pec: <text:tab/>protocollo@pec.comune.fabriano.an.it</text:p>
      <text:p text:style-name="P22"><text:span text:style-name="T9">Sito web:<text:tab/>www.</text:span><text:span text:style-name="T3">comune.fabriano.gov.it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>Informativa sul trattamento dei dati ai sensi dell’art. 13 GDPR</text:p>
            <text:p text:style-name="P5">Le attività di cui sopra comportano il trattamento dei dati personali (fotografie e video/audio personali) da parte del Comune di Fabriano. I trattamenti di realizzazione e conservazione di foto e video/audio sono obbligatori per legittimo interesse di documentazione storica degli eventi organizzati o a cui aderisce l’ente. È facoltativo, e quindi subordinato al suo consenso, il trattamento di promozione delle attività del titolare attraverso la comunicazione e la pubblicazione di foto e video/audio. I vostri dati, previo vostro consenso, potranno essere diffusi attraverso il sito internet e sui social dell’ente o per mezzo di qualsiasi altro mezzo di diffusione (giornali o quotidiani locali). I suoi dati verranno conservati per il tempo necessario al raggiungimento delle finalità e nel rispetto degli obblighi di legge. I trattamenti sono effettuati con modalità manuali e informatizzate.</text:p>
            <text:p text:style-name="P1"><text:span text:style-name="T10">Il dichiarante può esercitare i diritti di cui agli artt. 15 e ss. del Reg. UE 679/2016: </text:span><text:a xlink:type="simple" xlink:href="http://www.garanteprivacy.it/" text:style-name="Internet_20_link" text:visited-style-name="Visited_20_Internet_20_Link">www.garanteprivacy.it</text:a><text:span text:style-name="T10"> come da modulo presente sul sito istituzionale o presso gli appositi uffici.</text:span></text:p>
            <text:p text:style-name="P5">Per tali trattamenti l’ente è il titolare del trattamento.</text:p>
            <text:p text:style-name="P5">L'informativacompleta e i dati di contatto del RPD sono disponibili presso il sito del Comune o presso gli appositi uffici.</text:p>
            <text:p text:style-name="P11"/>
            <text:p text:style-name="P10"><text:span text:style-name="T11">□ <text:s/></text:span><text:span text:style-name="T2">l’interessato presta il proprio consenso libero e consapevole al suddetto trattamento</text:span></text:p>
            <text:p text:style-name="P4"/>
          </table:table-cell>
        </table:table-row>
      </table:table>
      <text:p text:style-name="Standard"/>
      <text:p text:style-name="Standard"/>
      <text:p text:style-name="P8">Per accettazione da parte dell’Interessato/Dichiarante</text:p>
      <text:p text:style-name="Standard"/>
      <text:p text:style-name="Standard"/>
      <text:p text:style-name="Standard"/>
      <text:p text:style-name="Standard">Data ______________________ <text:tab/><text:tab/>In fede <text:s text:c="2"/>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8pt" fo:font-style="italic" fo:font-weight="bold" style:font-size-asian="28pt" style:font-style-asian="italic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language="en" fo:country="GB" style:language-complex="he" style:country-complex="I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1" style:letter-kerning="true" style:font-name-asian="Times New Roman1" style:language-asian="it" style:country-asian="IT" style:font-name-complex="Arial2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style:letter-kerning="true" style:font-name-asian="Times New Roman1" style:language-asian="it" style:country-asian="IT" style:font-name-complex="Arial2" style:language-complex="ar" style:country-complex="SA"/>
    </style:style>
    <style:style style:name="Placeholder_20_Text" style:display-name="Placeholder Tex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Piazza del Comune n. 1</dc:subject>
    <meta:initial-creator>michela ottaviani</meta:initial-creator>
    <meta:editing-cycles>7</meta:editing-cycles>
    <meta:print-date>2019-05-15T12:11:00</meta:print-date>
    <meta:creation-date>2019-09-10T17:29:00</meta:creation-date>
    <dc:date>2020-11-19T17:59:17.89</dc:date>
    <meta:editing-duration>PT9M49S</meta:editing-duration>
    <meta:generator>OpenOffice/4.1.1$Win32 OpenOffice.org_project/411m6$Build-9775</meta:generator>
    <meta:document-statistic meta:table-count="1" meta:image-count="1" meta:object-count="0" meta:page-count="2" meta:paragraph-count="57" meta:word-count="847" meta:character-count="7979"/>
    <meta:user-defined meta:name="AppVersion">16.0000</meta:user-defined>
    <meta:user-defined meta:name="Company">Comune di Fabr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732 7091</meta:user-defined>
    <meta:template xlink:type="simple" xlink:actuate="onRequest" xlink:title="Normal" xlink:href=""/>
  </office:meta>
</office:document-meta>
</file>