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background-color="transparent" style:font-name-complex="Arial"/>
    </style:style>
    <style:style style:name="T2" style:family="text">
      <style:text-properties fo:font-weight="bold" style:font-name-asian="Calibri" style:language-asian="en" style:country-asian="US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asian="Calibri" style:language-asian="en" style:country-asian="US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00"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ività educative proposte per l'a.s. 2016/2017</text:p>
      <text:p text:style-name="Standard"/>
      <text:p text:style-name="Standard"/>
      <text:p text:style-name="Standard"/>
      <text:p text:style-name="P6"><text:span text:style-name="T7">ATTIVITA’ 1:</text:span><text:span text:style-name="T8"> <text:s/>VIDEO <text:s/>“LE PILLOLE DI GARBI’”</text:span></text:p>
      <text:p text:style-name="P3"><text:span text:style-name="T5">L'attività consiste nel visionare dei video messi a disposizione dalla Regione Marche sul sito dedicato al progetto, il Gabbiano Garbì condurrà i bambini in un viaggio alla scoperta <text:s/>dell'</text:span><text:span text:style-name="T1"> ambiente marino ed i suoi abitanti, della pesca e del <text:s/>mestiere del pescatore e dell’alimentazione legata al mare. I brevi video denominati “pillole” soddisfano la curiosità dei bimbi rispondendo alle seguenti domande:</text:span><text:span text:style-name="T5"> </text:span><text:span text:style-name="T5">Perché i pesci saltano fuori dall’acqua? I pesci hanno le squame o le scaglie?Che cosa sono le pinne e a cosa servono? Perché la maggior parte dei pesci ha il dorso scuro e il ventre argento? E’ vero che il Mare più pescoso del Mediterraneo è l’Adriatico? Si possono pescare le balene, i delfini?</text:span></text:p>
      <text:p text:style-name="P3"><text:span text:style-name="T5">Che cosa sono i molluschi? Come si pescano i molluschi? Che cosa sono i crostacei? Perché si dice “pesce azzurro”?</text:span></text:p>
      <text:p text:style-name="P3"><text:span text:style-name="T5">Come fanno i pesci a respirare nell’acqua? E’ vero che mangiare il pesce fa diventare più intelligenti? Come si riconosce il pesce fresco? Che cos’è un peschereccio? Qual è il più grande porto peschereccio delle Marche? Come si diventa pescatore? Perché i gabbiani amano così tanto il Mare? Perché si usa la rete per pescare? Quali sono i patiti tipici a base di pesce delle Marche? Perché si dice “sano come un pesce”?</text:span></text:p>
      <text:p text:style-name="P2"><text:span text:style-name="T5"/></text:p>
      <text:p text:style-name="P8"><text:span text:style-name="T4"/></text:p>
      <text:p text:style-name="P7"><text:span text:style-name="T4">ATTIVITA’ 2:</text:span><text:span text:style-name="T5"> <text:s/>CREA E COLORA I PESCI DELL'ADRIATICO</text:span></text:p>
      <text:p text:style-name="P9"><text:span text:style-name="T5">Attività rivolta soprattutto ai bambini della Scuola dell'Infanzia. I bambini disegnano e colorano le varie specie ittiche creando vivaci cartelloni con ambienti marini.</text:span></text:p>
      <text:p text:style-name="P4"><text:span text:style-name="T5"/></text:p>
      <text:p text:style-name="P9"><text:span text:style-name="T2">ATTIVITA’ 3:</text:span><text:span text:style-name="T3"> <text:s/>INDOVINA L'INGREDIENTE SEGRETO</text:span><text:span text:style-name="T5"> </text:span></text:p>
      <text:p text:style-name="P10">Attività da realizzare a mensa in collaborazione con le cuoche che durante il pranzo coinvolgeranno i bambini in una vera e propria “caccia al sapore” dove i piccoli utenti dovranno scoprire l'ingrediente segreto utilizzato nella preparazione della pietanza a base di pesce fresco.</text:p>
      <text:p text:style-name="P5"><text:span text:style-name="T5"/></text:p>
      <text:p text:style-name="P9"><text:span text:style-name="T2">ATTIVITA’ 4:</text:span><text:span text:style-name="T3"> <text:s/>IL PESCE GIRAMONDO</text:span><text:span text:style-name="T5"> </text:span></text:p>
      <text:p text:style-name="P10">ricette dal mondo – come lo cucinano le nostre mamme</text:p>
      <text:p text:style-name="P10">I bambini sono invitati a portare una ricetta da casa a scuola per confrontarsi e conoscere le varie ricette tipiche di ogni regione o paese</text:p>
      <text:p text:style-name="P5"/>
      <text:p text:style-name="P7"><text:span text:style-name="T4">ATTIVITA’ 5:</text:span><text:span text:style-name="T5"> <text:s/>DIAMOCI ALL'ITTICA !!!!!</text:span></text:p>
      <text:p text:style-name="P10">Attività libere suggerite dai docenti </text:p>
      <text:p text:style-name="P2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F CdF</meta:initial-creator>
    <meta:creation-date>2017-10-12T11:26:20.69</meta:creation-date>
    <dc:date>2017-10-12T12:05:18.07</dc:date>
    <dc:creator>CdF CdF</dc:creator>
    <meta:editing-duration>PT38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350" meta:character-count="2174"/>
  </office:meta>
</office:document-meta>
</file>