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200F137DC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alisto MT" svg:font-family="'Calisto M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Caption">
      <style:text-properties style:font-name="Calisto MT" fo:font-size="22pt" style:font-size-asian="22pt" style:font-name-complex="Calisto MT" style:font-size-complex="22pt"/>
    </style:style>
    <style:style style:name="P4" style:family="paragraph" style:parent-style-name="Normale_20__28_Web_29_">
      <style:paragraph-properties fo:margin-top="0.176cm" fo:margin-bottom="0cm"/>
    </style:style>
    <style:style style:name="P5" style:family="paragraph" style:parent-style-name="Normale_20__28_Web_29_">
      <style:paragraph-properties fo:margin-top="0.176cm" fo:margin-bottom="0cm" fo:text-align="center" style:justify-single-word="false"/>
      <style:text-properties style:font-name="Arial" fo:font-size="13.5pt" fo:font-style="italic" style:font-size-asian="13.5pt" style:font-style-asian="italic" style:font-name-complex="Arial" style:font-size-complex="13.5pt" style:font-style-complex="italic"/>
    </style:style>
    <style:style style:name="P6" style:family="paragraph" style:parent-style-name="Normale_20__28_Web_29_">
      <style:paragraph-properties fo:margin-top="0.176cm" fo:margin-bottom="0cm"/>
      <style:text-properties style:font-name="Arial" fo:font-size="9pt" style:font-size-asian="9pt" style:font-name-complex="Arial" style:font-size-complex="9pt"/>
    </style:style>
    <style:style style:name="P7" style:family="paragraph" style:parent-style-name="Normale_20__28_Web_29_">
      <style:paragraph-properties fo:margin-top="0.176cm" fo:margin-bottom="0cm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_20__28_Web_29_">
      <style:paragraph-properties fo:margin-top="0.176cm" fo:margin-bottom="0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.176cm" fo:margin-bottom="0cm"/>
    </style:style>
    <style:style style:name="P10" style:family="paragraph" style:parent-style-name="Standard">
      <style:paragraph-properties fo:margin-top="0.176cm" fo:margin-bottom="0cm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76cm" fo:margin-bottom="0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76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76cm" fo:margin-bottom="0cm" fo:text-align="justify" style:justify-single-word="false"/>
    </style:style>
    <style:style style:name="P15" style:family="paragraph" style:parent-style-name="Footer">
      <style:paragraph-properties fo:padding-left="0.141cm" fo:padding-right="0.141cm" fo:padding-top="0.035cm" fo:padding-bottom="0.035cm" fo:border="0.018cm solid #000000"/>
    </style:style>
    <style:style style:name="P16" style:family="paragraph" style:parent-style-name="Normale_20__28_Web_29_">
      <style:paragraph-properties fo:margin-left="7.502cm" fo:margin-right="0cm" fo:margin-top="0.176cm" fo:margin-bottom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176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L1">
      <style:paragraph-properties fo:margin-top="0.176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e_20__28_Web_29_" style:master-page-name="Standard">
      <style:paragraph-properties fo:margin-top="0.176cm" fo:margin-bottom="0cm" style:page-number="auto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9.668cm, 4.008cm, 0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9.664cm, 4.006cm, 0.19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ocollo Generale</text:p>
      <text:p text:style-name="P6">Nr. <text:span text:style-name="T7">___________</text:span></text:p>
      <text:p text:style-name="P4"><text:span text:style-name="T2">Tit. 02.03</text:span> <text:span text:style-name="T2">Partenza<text:tab/><text:tab/><text:tab/><text:tab/><text:tab/><text:tab/><text:tab/></text:span><text:span text:style-name="T3">Fabriano, 27 aprile 2016</text:span></text:p>
      <text:p text:style-name="P8"/>
      <text:p text:style-name="P16">Ai Sigg.ri Consiglieri Comunali</text:p>
      <text:p text:style-name="P16">Ai Sigg.ri Assessori</text:p>
      <text:p text:style-name="P7"><text:tab/><text:tab/><text:tab/><text:tab/><text:tab/><text:tab/><text:tab/>Al Segretario Generale</text:p>
      <text:p text:style-name="P7"><text:tab/><text:tab/><text:tab/><text:tab/><text:tab/>e.p.c.: <text:tab/><text:tab/>Al Vicesegretario</text:p>
      <text:p text:style-name="P7"><text:tab/><text:tab/><text:tab/><text:tab/><text:tab/><text:tab/><text:tab/>Al Collegio dei Revisori dei Conti</text:p>
      <text:p text:style-name="P7"><text:tab/><text:tab/><text:tab/><text:tab/><text:tab/><text:tab/><text:tab/>Ai Sigg.ri Dirigenti</text:p>
      <text:p text:style-name="P7"><text:tab/><text:tab/><text:tab/><text:tab/><text:tab/><text:tab/><text:tab/>LORO SEDI</text:p>
      <text:p text:style-name="P7"><text:tab/><text:tab/><text:tab/><text:tab/><text:tab/><text:tab/><text:tab/>Al Prefetto della Provincia di Ancona</text:p>
      <text:p text:style-name="P8"/>
      <text:p text:style-name="P8"/>
      <text:p text:style-name="P8"/>
      <text:p text:style-name="P9"><text:span text:style-name="T3">OGGETTO: </text:span><text:span text:style-name="T4">Integrazione ordine del giorno di cui al prot. n. 17820 del 22 aprile 2016</text:span></text:p>
      <text:p text:style-name="P10"/>
      <text:p text:style-name="P11"><text:span text:style-name="T5">In applicazione dell'art. 14, comma 3, del regolamento sul funzionamento del consiglio comunale, si comunica che l'ordine del giorno di cui al protocollo in oggetto relativo alla </text:span><text:span text:style-name="T6">seduta convocata per il giorno 30 aprile 2016</text:span><text:span text:style-name="T5"> è integrato <text:s/>con le proposte di deliberazione di seguito riportate:</text:span></text:p>
      <text:p text:style-name="P13"/>
      <text:list xml:id="list8092620523821577116" text:style-name="L1">
        <text:list-item>
          <text:p text:style-name="P18">Proposta n. 11/2016 ad oggetto: “Approvazione modifiche al Regolamento per l'applicazione dell'Imposta Unica Comunale (IUC)”</text:p>
        </text:list-item>
        <text:list-item>
          <text:p text:style-name="P18">Proposta n. 10/2016 ad oggetto: “Approvazione del piano finanziario e delle tariffe per la tassa rifiuti (TARI) – anno 2016”</text:p>
        </text:list-item>
      </text:list>
      <text:p text:style-name="P13"/>
      <text:p text:style-name="P14"><text:span text:style-name="T3">La documentazione è disponibile al sito </text:span><text:a xlink:type="simple" xlink:href="http://www.piazzalta.it/"><text:span text:style-name="T3">www.piazzalta.it</text:span></text:a><text:span text:style-name="T3"> <text:s/>nell'area riservata agli amministratori.</text:span></text:p>
      <text:p text:style-name="P13"/>
      <text:p text:style-name="P13"/>
      <text:p text:style-name="P13">Cordiali Saluti</text:p>
      <text:p text:style-name="P10"/>
      <text:p text:style-name="P12">RS/fb </text:p>
      <text:p text:style-name="P12"><text:tab/><text:tab/><text:tab/><text:tab/><text:tab/><text:tab/><text:tab/> <text:s text:c="9"/>IL PRESIDENTE </text:p>
      <text:p text:style-name="P17"><text:tab/><text:tab/><text:tab/><text:tab/><text:tab/><text:tab/><text:tab/> <text:s/><text:tab/>Renzo Stroppa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alisto MT" svg:font-family="'Calisto M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24pt" style:font-size-asian="24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aption">
      <style:text-properties style:font-name="Calisto MT" fo:font-size="22pt" style:font-size-asian="22pt" style:font-name-complex="Calisto MT" style:font-size-complex="22pt"/>
    </style:style>
    <style:style style:name="MP3" style:family="paragraph" style:parent-style-name="Normale_20__28_Web_29_">
      <style:paragraph-properties fo:margin-top="0.176cm" fo:margin-bottom="0cm" fo:text-align="center" style:justify-single-word="false"/>
      <style:text-properties style:font-name="Arial" fo:font-size="13.5pt" fo:font-style="italic" style:font-size-asian="13.5pt" style:font-style-asian="italic" style:font-name-complex="Arial" style:font-size-complex="13.5pt" style:font-style-complex="italic"/>
    </style:style>
    <style:style style:name="MP4" style:family="paragraph" style:parent-style-name="Footer">
      <style:paragraph-properties fo:padding-left="0.141cm" fo:padding-right="0.141cm" fo:padding-top="0.035cm" fo:padding-bottom="0.035cm" fo:border="0.018cm solid #000000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9.668cm, 4.008cm, 0.19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9.664cm, 4.006cm, 0.19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as-char" svg:width="1.305cm" svg:height="1.706cm" draw:z-index="1"><draw:image xlink:href="Pictures/100000000000028000000200F137DCEE.png" xlink:type="simple" xlink:show="embed" xlink:actuate="onLoad"/></draw:frame></text:p>
        <text:p text:style-name="MP2">CITTA’ <text:s/>di <text:s/>FABRIANO</text:p>
        <text:p text:style-name="MP3">Presidenza del Consiglio Comunale</text:p>
        <text:p text:style-name="Header"/>
      </style:header>
      <style:footer>
        <text:p text:style-name="MP4"><draw:frame draw:style-name="Mfr2" draw:name="immagini1" text:anchor-type="as-char" svg:width="0.593cm" svg:height="0.771cm" draw:z-index="0"><draw:image xlink:href="Pictures/100000000000028000000200F137DCEE.png" xlink:type="simple" xlink:show="embed" xlink:actuate="onLoad"/></draw:frame><text:span text:style-name="MT1">Città di Fabriano – Sede amministrativa – Piazzale <text:s/>26 settembre 1997 – Tel. 0732 709325 / 261 <text:s/>– <text:s/>e_mail: affari.generali@comune.fabriano.an.it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ilo lettere ufficio Tecnico</dc:title>
    <dc:subject>Profilo originale</dc:subject>
    <meta:initial-creator>COMUNE DI FABRIANO</meta:initial-creator>
    <meta:creation-date>2014-11-11T15:57:00</meta:creation-date>
    <dc:creator>Francesco Bernabei</dc:creator>
    <dc:date>2016-04-26T16:38:44.17</dc:date>
    <meta:print-date>2015-11-27T16:50:40.42</meta:print-date>
    <meta:editing-cycles>18</meta:editing-cycles>
    <meta:editing-duration>PT1H31M4S</meta:editing-duration>
    <meta:generator>OpenOffice.org/3.4$Win32 OpenOffice.org_project/340m1$Build-9590</meta:generator>
    <meta:printed-by>Francesco Bernabei</meta:printed-by>
    <meta:document-statistic meta:table-count="0" meta:image-count="2" meta:object-count="0" meta:page-count="1" meta:paragraph-count="24" meta:word-count="183" meta:character-count="1321"/>
  </office:meta>
</office:document-meta>
</file>